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6569in"/>
    </style:style>
    <style:style style:name="TableColumn7" style:family="table-column">
      <style:table-column-properties style:column-width="1.6618in"/>
    </style:style>
    <style:style style:name="TableColumn8" style:family="table-column">
      <style:table-column-properties style:column-width="1.6618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.1111in" fo:line-height="104%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.1111in" fo:line-height="104%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.1111in" fo:line-height="104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111in" fo:line-height="104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.1111in" fo:line-height="104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 fo:margin-left="-0.0236in" fo:margin-right="-0.051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1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лан работы</text:p>
      <text:p text:style-name="P2">по противодействию идеологии терроризма в Артемовском городском округе в рамках Комплексного <text:s/>плана Свердловской области по противодействию идеологии терроризма на 2023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Мероприятия</text:p>
          </table:table-cell>
          <table:table-cell table:style-name="TableCell14">
            <text:p text:style-name="P15">Дата проведения</text:p>
          </table:table-cell>
          <table:table-cell table:style-name="TableCell16">
            <text:p text:style-name="P17">Исполнители</text:p>
          </table:table-cell>
        </table:table-row>
        <table:table-row table:style-name="TableRow18">
          <table:table-cell table:style-name="TableCell19" table:number-columns-spanned="4">
            <text:p text:style-name="P20">Творческие мероприятия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Познавательная программа «Наш <text:s/>мир без террора»</text:p>
          </table:table-cell>
          <table:table-cell table:style-name="TableCell26">
            <text:p text:style-name="P27">26.01.2023</text:p>
          </table:table-cell>
          <table:table-cell table:style-name="TableCell28">
            <text:p text:style-name="P29">МБУК ГЦД «Горняк»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Беседа: «Будущее без терроризма, терроризм без будущего»</text:p>
          </table:table-cell>
          <table:table-cell table:style-name="TableCell35">
            <text:p text:style-name="P36">03.02.2023</text:p>
          </table:table-cell>
          <table:table-cell table:style-name="TableCell37">
            <text:p text:style-name="P38">МБУК ДК им. А.С. Попова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Урок мужества (встреча поколений, посвященная Дню памяти воинов –интернационалистов)</text:p>
          </table:table-cell>
          <table:table-cell table:style-name="TableCell44">
            <text:p text:style-name="P45">15.02.2023</text:p>
          </table:table-cell>
          <table:table-cell table:style-name="TableCell46">
            <text:p text:style-name="P47">МБУК ГЦД «Горняк»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Урок мира         «Мы - против террора»</text:p>
            <text:p text:style-name="P53"/>
          </table:table-cell>
          <table:table-cell table:style-name="TableCell54">
            <text:p text:style-name="P55">20.04.2023</text:p>
          </table:table-cell>
          <table:table-cell table:style-name="TableCell56">
            <text:p text:style-name="P57">МБУК ДК им.А.С. Попова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<text:span text:style-name="T63">Круглый стол «Скажи НЕТ терроризму!»</text:span></text:p>
          </table:table-cell>
          <table:table-cell table:style-name="TableCell64">
            <text:p text:style-name="P65">27.04.2023</text:p>
          </table:table-cell>
          <table:table-cell table:style-name="TableCell66">
            <text:p text:style-name="P67">Красногвардейский Центр Досуга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<text:s/>Урок <text:s text:c="2"/>памяти             <text:line-break/> «Нет -  терроризму!</text:p>
          </table:table-cell>
          <table:table-cell table:style-name="TableCell73">
            <text:p text:style-name="P74">17.05.2023</text:p>
          </table:table-cell>
          <table:table-cell table:style-name="TableCell75">
            <text:p text:style-name="P76">МБУК ДК им.А.С. Попова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Профилактическая беседа «Наш мир без терроризма»</text:p>
          </table:table-cell>
          <table:table-cell table:style-name="TableCell82">
            <text:p text:style-name="P83">05.05.2023</text:p>
          </table:table-cell>
          <table:table-cell table:style-name="TableCell84">
            <text:p text:style-name="P85">МБУК АГО ДК «Энергетик»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Урок-предупреждение «Терроризм сегодня»</text:p>
          </table:table-cell>
          <table:table-cell table:style-name="TableCell91">
            <text:p text:style-name="P92">14.06.2023</text:p>
          </table:table-cell>
          <table:table-cell table:style-name="TableCell93">
            <text:p text:style-name="P94">МБУК ДК им.А.С. Попова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<text:span text:style-name="T100">Информационно познавательная программа<text:s/></text:span><text:a xlink:href="https://mdou-novoyarkov-bar.edusite.ru/DswMedia/terroru-net-mirunazemle-da-otchet.pdf" office:target-frame-name="_top" xlink:show="replace"><text:span text:style-name="T101">«Террору-нет! Миру на Земле- да!"</text:span></text:a></text:p>
          </table:table-cell>
          <table:table-cell table:style-name="TableCell102">
            <text:p text:style-name="P103">24.08.2023</text:p>
            <text:p text:style-name="P104"/>
          </table:table-cell>
          <table:table-cell table:style-name="TableCell105">
            <text:p text:style-name="P106">МБУК АГО ДК «Энергетик»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Публикация «Чтобы помнили. Самые известные памятники жертвам террора. Обзор»</text:p>
          </table:table-cell>
          <table:table-cell table:style-name="TableCell112">
            <text:p text:style-name="P113">01.09.2023</text:p>
          </table:table-cell>
          <table:table-cell table:style-name="TableCell114">
            <text:p text:style-name="P115">Официальный сайт МБУК «Артемовский исторический музей», соц. сети: ВКонтакте, Одноклассники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Акция<text:s/>«Огонек памяти», приуроченная к трагическим событиям с 1 по 3 сентября 2004 года в городе Беслане</text:p>
          </table:table-cell>
          <table:table-cell table:style-name="TableCell121">
            <text:p text:style-name="P122">01.09.2023</text:p>
            <text:p text:style-name="P123">-</text:p>
            <text:p text:style-name="P124">03.09.2023</text:p>
            <text:p text:style-name="P125"/>
          </table:table-cell>
          <table:table-cell table:style-name="TableCell126">
            <text:p text:style-name="P127">МБУК ДК «Угольщиков»</text:p>
            <text:p text:style-name="P128">(социальные сети)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Акция «Мир без насилия», посвященная Дню солидарности в борьбе с терроризмом</text:p>
          </table:table-cell>
          <table:table-cell table:style-name="TableCell134">
            <text:p text:style-name="P135">03.09.2023</text:p>
            <text:p text:style-name="P136"/>
          </table:table-cell>
          <table:table-cell table:style-name="TableCell137">
            <text:p text:style-name="P138">МБУК ДК «Угольщиков»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Кинопрограмма «Мы против террора!» посвященная Дню солидарности в борьбе с терроризмом<text:s/></text:p>
          </table:table-cell>
          <table:table-cell table:style-name="TableCell144">
            <text:p text:style-name="P145">04.09.2023</text:p>
          </table:table-cell>
          <table:table-cell table:style-name="TableCell146">
            <text:p text:style-name="P147">МБУК ЦКиК «Родина»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Тематическая программа «Люди мира на минуту встаньте», посвященная памяти жертв Беслана<text:s/></text:p>
          </table:table-cell>
          <table:table-cell table:style-name="TableCell153">
            <text:p text:style-name="P154">04.09.2023</text:p>
          </table:table-cell>
          <table:table-cell table:style-name="TableCell155">
            <text:p text:style-name="P156">Красногвардейский Центр Досуга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Тематическая беседа по профилактике экстремизма и терроризма</text:p>
          </table:table-cell>
          <table:table-cell table:style-name="TableCell162">
            <text:p text:style-name="P163">05.09.2023</text:p>
          </table:table-cell>
          <table:table-cell table:style-name="TableCell164">
            <text:p text:style-name="P165">Мостовской СДК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Профилактическая беседа «Терроризм и его последствия»</text:p>
          </table:table-cell>
          <table:table-cell table:style-name="TableCell171">
            <text:p text:style-name="P172">08.09.2023</text:p>
          </table:table-cell>
          <table:table-cell table:style-name="TableCell173">
            <text:p text:style-name="P174">Бичурский клуб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Литературный набат «Не допустить беды», посвященный борьбе с терроризмом</text:p>
          </table:table-cell>
          <table:table-cell table:style-name="TableCell180">
            <text:p text:style-name="P181">сентябрь</text:p>
          </table:table-cell>
          <table:table-cell table:style-name="TableCell182">
            <text:p text:style-name="P183">Центральная районная библиотека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<text:span text:style-name="T189">Информационная акция «Терроризм – угроза человечеству»</text:span></text:p>
          </table:table-cell>
          <table:table-cell table:style-name="TableCell190">
            <text:p text:style-name="P191"><text:span text:style-name="T192">сентябрь</text:span></text:p>
          </table:table-cell>
          <table:table-cell table:style-name="TableCell193">
            <text:p text:style-name="P194">Незеваевская сельская библиотека</text:p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>Тематический час «Черный день Беслана»</text:p>
          </table:table-cell>
          <table:table-cell table:style-name="TableCell200">
            <text:p text:style-name="P201">сентябрь</text:p>
          </table:table-cell>
          <table:table-cell table:style-name="TableCell202">
            <text:p text:style-name="P203">Писанская сельская библиотека</text:p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<text:span text:style-name="T209">Урок памяти «1 сентября 2004 года. Мы помним Беслан и скорбим!»</text:span></text:p>
          </table:table-cell>
          <table:table-cell table:style-name="TableCell210">
            <text:p text:style-name="P211"><text:span text:style-name="T212">сентябрь</text:span></text:p>
          </table:table-cell>
          <table:table-cell table:style-name="TableCell213">
            <text:p text:style-name="P214">Буланашская детская библиотека</text:p>
          </table:table-cell>
        </table:table-row>
        <table:table-row table:style-name="TableRow215">
          <table:table-cell table:style-name="TableCell216">
            <text:p text:style-name="P217">21</text:p>
          </table:table-cell>
          <table:table-cell table:style-name="TableCell218">
            <text:p text:style-name="P219">Акция «Вместе против террора»</text:p>
          </table:table-cell>
          <table:table-cell table:style-name="TableCell220">
            <text:p text:style-name="P221">Октябрь</text:p>
          </table:table-cell>
          <table:table-cell table:style-name="TableCell222">
            <text:p text:style-name="P223">МБУК «Артемовский исторический музей»</text:p>
          </table:table-cell>
        </table:table-row>
        <table:table-row table:style-name="TableRow224">
          <table:table-cell table:style-name="TableCell225">
            <text:p text:style-name="P226">22</text:p>
          </table:table-cell>
          <table:table-cell table:style-name="TableCell227">
            <text:p text:style-name="P228">Книжные выставки и обзоры литературы о толерантности, духовно-нравственных ценностях «Книга.Культура.Толерантность»</text:p>
          </table:table-cell>
          <table:table-cell table:style-name="TableCell229">
            <text:p text:style-name="P230">В течение года</text:p>
          </table:table-cell>
          <table:table-cell table:style-name="TableCell231">
            <text:p text:style-name="P232">МБУК «Централизованная библиотечная система»</text:p>
          </table:table-cell>
        </table:table-row>
        <table:table-row table:style-name="TableRow233">
          <table:table-cell table:style-name="TableCell234" table:number-columns-spanned="4">
            <text:p text:style-name="P235">Мероприятия для учреждений сферы культуры Артемовского городского округа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Беседы: «Что такое терроризм?», «Терроризм – угроза обществу», «Мы за мир!», «Дружба и братство дороже богатства»<text:s/></text:p>
          </table:table-cell>
          <table:table-cell table:style-name="TableCell241">
            <text:p text:style-name="P242">1 раз в квартал</text:p>
          </table:table-cell>
          <table:table-cell table:style-name="TableCell243">
            <text:p text:style-name="P244">Руководители учреждений культуры</text:p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Приглашение <text:s/>представителей служб и ведомств систем профилактики правонарушений, служб экстренного реагирования (ОВД, ЧОП, здравоохранения), общественных организаций на культурно-массовые мероприятия с целью осуществления взаимодействия и совместной работы</text:p>
          </table:table-cell>
          <table:table-cell table:style-name="TableCell250">
            <text:p text:style-name="P251">По мере необходимости</text:p>
          </table:table-cell>
          <table:table-cell table:style-name="TableCell252">
            <text:p text:style-name="P253">Руководители учреждений культуры</text:p>
          </table:table-cell>
        </table:table-row>
        <table:table-row table:style-name="TableRow254">
          <table:table-cell table:style-name="TableCell255">
            <text:p text:style-name="P256">25</text:p>
          </table:table-cell>
          <table:table-cell table:style-name="TableCell257">
            <text:p text:style-name="P258">Инструктажи, учебные тренировки с работниками учреждений, ответственными лицами, участниками клубных формирований</text:p>
          </table:table-cell>
          <table:table-cell table:style-name="TableCell259">
            <text:p text:style-name="P260">При необходимости, но не реже 2 раз в год</text:p>
          </table:table-cell>
          <table:table-cell table:style-name="TableCell261">
            <text:p text:style-name="P262">Руководители учреждений культуры</text:p>
          </table:table-cell>
        </table:table-row>
        <table:table-row table:style-name="TableRow263">
          <table:table-cell table:style-name="TableCell264">
            <text:p text:style-name="P265">26</text:p>
          </table:table-cell>
          <table:table-cell table:style-name="TableCell266">
            <text:p text:style-name="P267">Назначение ответственных лиц за организацию дежурства в выходные, праздничные дни и при проведении массовых мероприятий</text:p>
          </table:table-cell>
          <table:table-cell table:style-name="TableCell268">
            <text:p text:style-name="P269">Постоянно</text:p>
          </table:table-cell>
          <table:table-cell table:style-name="TableCell270">
            <text:p text:style-name="P271">Руководители учреждений культуры</text:p>
          </table:table-cell>
        </table:table-row>
        <table:table-row table:style-name="TableRow272">
          <table:table-cell table:style-name="TableCell273">
            <text:p text:style-name="P274">27</text:p>
          </table:table-cell>
          <table:table-cell table:style-name="TableCell275">
            <text:p text:style-name="P276">Ежегодный объектовый контроль<text:s/><text:soft-page-break/>за обеспечением антитеррористической защищенности объектов (территорий), находящихся в оперативном управлении у учреждений культуры</text:p>
          </table:table-cell>
          <table:table-cell table:style-name="TableCell277">
            <text:p text:style-name="P278">Не реже 1 раза в год</text:p>
          </table:table-cell>
          <table:table-cell table:style-name="TableCell279">
            <text:p text:style-name="P280">Руководители<text:s/><text:soft-page-break/>учреждений культуры</text:p>
          </table:table-cell>
        </table:table-row>
        <table:table-row table:style-name="TableRow281">
          <table:table-cell table:style-name="TableCell282">
            <text:p text:style-name="P283">28</text:p>
          </table:table-cell>
          <table:table-cell table:style-name="TableCell284">
            <text:p text:style-name="P285">Организация мероприятий <text:s/>по обеспечению антитеррористической защищенности объектов (территорий) (ведение документации, обход территории, обеспечение беспрепятственного проезда экстренных служб, оформление информационных стендов, обучение ответственных работников и другое)</text:p>
          </table:table-cell>
          <table:table-cell table:style-name="TableCell286">
            <text:p text:style-name="P287">В течение года</text:p>
          </table:table-cell>
          <table:table-cell table:style-name="TableCell288">
            <text:p text:style-name="P289">Руководители учреждений культуры</text:p>
          </table:table-cell>
        </table:table-row>
        <table:table-row table:style-name="TableRow290">
          <table:table-cell table:style-name="TableCell291">
            <text:p text:style-name="P292">29</text:p>
          </table:table-cell>
          <table:table-cell table:style-name="TableCell293">
            <text:p text:style-name="P294">Размещение на страницах официальных сайтов <text:s/>и социальных сетей учреждений информации (памяток, буклетов, плакатов, анонсов и итогов проведения мероприятий) по пропаганде антитеррористической защищенности</text:p>
          </table:table-cell>
          <table:table-cell table:style-name="TableCell295">
            <text:p text:style-name="P296">В течение года</text:p>
          </table:table-cell>
          <table:table-cell table:style-name="TableCell297">
            <text:p text:style-name="P298">Руководители учреждений культуры</text:p>
          </table:table-cell>
        </table:table-row>
        <table:table-row table:style-name="TableRow299">
          <table:table-cell table:style-name="TableCell300">
            <text:p text:style-name="P301">30</text:p>
          </table:table-cell>
          <table:table-cell table:style-name="TableCell302">
            <text:p text:style-name="P303">Размещение бюллетеней в социальных сетях, официальных сайтах о праздниках и памятных датах для иностранных граждан</text:p>
          </table:table-cell>
          <table:table-cell table:style-name="TableCell304">
            <text:p text:style-name="P305">В течение года</text:p>
          </table:table-cell>
          <table:table-cell table:style-name="TableCell306">
            <text:p text:style-name="P307">Руководители учреждений культуры</text:p>
          </table:table-cell>
        </table:table-row>
        <table:table-row table:style-name="TableRow308">
          <table:table-cell table:style-name="TableCell309">
            <text:p text:style-name="P310">31</text:p>
          </table:table-cell>
          <table:table-cell table:style-name="TableCell311">
            <text:p text:style-name="P312">Размещение буклетов в социальных сетях, официальных сайтах о памятных датах</text:p>
          </table:table-cell>
          <table:table-cell table:style-name="TableCell313">
            <text:p text:style-name="P314">В течение года</text:p>
          </table:table-cell>
          <table:table-cell table:style-name="TableCell315">
            <text:p text:style-name="P316">Руководители учреждений культуры</text:p>
          </table:table-cell>
        </table:table-row>
      </table:table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3-03-30T06:32:00Z</meta:creation-date>
    <dc:date>2023-03-30T06:32:00Z</dc:date>
    <meta:template xlink:href="Normal.dotm" xlink:type="simple"/>
    <meta:editing-cycles>2</meta:editing-cycles>
    <meta:editing-duration>PT0S</meta:editing-duration>
    <meta:document-statistic meta:page-count="3" meta:paragraph-count="9" meta:word-count="710" meta:character-count="4754" meta:row-count="33" meta:non-whitespace-character-count="4053"/>
  </office:meta>
</office:document-meta>
</file>